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b64a0" officeooo:paragraph-rsid="000b64a0" style:font-size-asian="12pt" style:font-name-complex="Arial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b5459" style:font-weight-asian="normal" style:font-weight-complex="normal"/>
    </style:style>
    <style:style style:name="T5" style:family="text">
      <style:text-properties fo:font-weight="normal" officeooo:rsid="000caac6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b64a0"/>
    </style:style>
    <style:style style:name="T8" style:family="text">
      <style:text-properties fo:font-size="16pt" officeooo:rsid="000caac6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6">Nº </text:span><text:span text:style-name="T8">959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Declarar la revocación de la convocatoria del procedimiento licitatorio determinado por la Resolución de Cámara Nº 925 de de fecha 30 de noviembre de 2016, por el que se llamó a Licitación Pública Nº 5 de 2016 (destinada a la refacción, ampliación y refuncionalización administrativa del inmueble donde funciona el Anexo de la Cámara de Diputados de la Provincia, sito en la calle 1º de Mayo 1627 de esta ciudad).</text:p>
      <text:p text:style-name="P3"/>
      <text:p text:style-name="P4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7">2</text:span>.-</text:p></table:table-cell></table:table-row></table:table></draw:text-box></draw:frame>Encuadrar la presente norma en las previsiones del punto “11”, inciso “i)” del artículo 139 del Decreto Provincial Nº 1104 de 2016 (reglamentario de la Ley 12.510).</text:p>
      <text:p text:style-name="P5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7">3</text:span>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2">SALA DE SESIONES,</text:span><text:span text:style-name="T3"> </text:span><text:span text:style-name="T5">4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4T10:34:33.980690919</dc:date>
    <meta:print-date>2016-08-24T11:15:00</meta:print-date>
    <meta:editing-cycles>41</meta:editing-cycles>
    <meta:editing-duration>PT1H12M3S</meta:editing-duration>
    <meta:generator>LibreOffice/5.1.6.2$Linux_X86_64 LibreOffice_project/10m0$Build-2</meta:generator>
    <meta:document-statistic meta:table-count="3" meta:image-count="1" meta:object-count="0" meta:page-count="1" meta:paragraph-count="12" meta:word-count="153" meta:character-count="900" meta:non-whitespace-character-count="752"/>
  </office:meta>
</office:document-meta>
</file>